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Jeugd Vakantie Week  24 augustus tm 2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evenementenvergunning op locatie Zwembadweg e.o. te Sint-Oedenrode. De aanvraag is geregistreerd onder zaaknummer VEV-2021-080.</text:p>
            <text:p text:style-name="common-al">Omschrijving evenement: Jeugd Vakantie Week  24 augustus tm 27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54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422 397961</meta:user-defined>
    <meta:user-defined meta:name="DC.title">Kennisgeving ontvangst aanvraag evenementenvergunning - Jeugd Vakantie Week  24 augustus tm 27 augustus 2021</meta:user-defined>
    <meta:user-defined meta:name="OVERHEID.PostcodeHuisnummer/OVERHEIDop.postcodeHuisnummer">5491HR 22</meta:user-defined>
    <meta:user-defined meta:name="OVERHEIDop.straatnaam">Zwembadweg</meta:user-defined>
    <meta:user-defined meta:name="OVERHEIDop.woonplaats">Sint-Oedenro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45</meta:user-defined>
    <meta:user-defined meta:name="OVERHEIDop.GmbID/DC.identifier">gmb-2021-195545</meta:user-defined>
    <meta:user-defined meta:name="OVERHEIDop.versieInformatie"/>
  </office:meta>
</office:document-meta>
</file>