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eksteen en Turfsteen, Haarlemmermeer - aanbrengen dam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oor het aanbrengen van damwanden en beschoeiing nabij de Hoeksteen en Turfsteen te Haarlemmermeer (op diverse locaties, zie bijlage Verklaring vergunningvrij met bezwaarclausule). Datum besluit: 17 juni 2021 Aanvrager: SEGRO Netherlands B.V Zaaknummer: 101779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54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4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4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321</meta:user-defined>
    <meta:user-defined meta:name="DCTERMS.abstract">Bekendmaking van Gemeente Haarlemmermeer</meta:user-defined>
    <dc:language>nl</dc:language>
    <meta:user-defined meta:name="OVERHEID.EPSG28992/DC.spatial">110035.461 478271.092</meta:user-defined>
    <meta:user-defined meta:name="DC.title">Nabij Hoeksteen en Turfsteen, Haarlemmermeer - aanbrengen damwanden</meta:user-defined>
    <meta:user-defined meta:name="OVERHEIDop.straatnaam">Hoeksteen</meta:user-defined>
    <meta:user-defined meta:name="OVERHEIDop.woonplaats">Hoofddorp</meta:user-defined>
    <meta:user-defined meta:name="DCTERMS.W3CDTF/DCTERMS.available">2021-06-22</meta:user-defined>
    <meta:user-defined meta:name="DCTERMS.W3CDTF/OVERHEIDop.jaargang">2021</meta:user-defined>
    <meta:user-defined meta:name="OVERHEIDop.publicationIssue">195541</meta:user-defined>
    <meta:user-defined meta:name="OVERHEIDop.GmbID/DC.identifier">gmb-2021-195541</meta:user-defined>
    <meta:user-defined meta:name="OVERHEIDop.versieInformatie"/>
  </office:meta>
</office:document-meta>
</file>