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met twee slaapkamers - Wijtze Brandsmaloane 5, 9218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 met twee slaapkamers</text:p>
            <text:p text:style-name="common-al">Locatie: Wijtze Brandsmaloane 5, 9218RN Opeinde</text:p>
            <text:p text:style-name="last-al">De beslistermijn wordt verlengd met 6 weken. Door dit besluit is de nieuwe uiterste beslisdatum: 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woning met twee slaapkamers, Wijtze Brandsmaloane 5, 9218RN Opeinde</meta:user-defined>
    <dc:language>nl</dc:language>
    <meta:user-defined meta:name="OVERHEID.EPSG28992/DC.spatial">199548.94 572122.52</meta:user-defined>
    <meta:user-defined meta:name="DC.title">Gemeente Smallingerland - kennisgeving verlenging beslistermijn omgevingsvergunning - de uitbreiding van de woning met twee slaapkamers - Wijtze Brandsmaloane 5, 9218RN Opeinde</meta:user-defined>
    <meta:user-defined meta:name="OVERHEID.PostcodeHuisnummer/OVERHEIDop.postcodeHuisnummer">9218RN 5</meta:user-defined>
    <meta:user-defined meta:name="OVERHEIDop.straatnaam">Wijtze Brandsmaloane</meta:user-defined>
    <meta:user-defined meta:name="OVERHEIDop.woonplaats">Opein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39</meta:user-defined>
    <meta:user-defined meta:name="OVERHEIDop.GmbID/DC.identifier">gmb-2021-195539</meta:user-defined>
    <meta:user-defined meta:name="OVERHEIDop.versieInformatie"/>
  </office:meta>
</office:document-meta>
</file>