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Maatschap Bos-Genders - Kapelaan Verdonschotstraat 42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-</text:number>
                <text:p text:style-name="al">Op 8 januari 2021 van Maatschap Bos-Genders, Kapelaan Verdonschotstraat 42, 6104 BM te Koningsbosch.</text:p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 </text:p>
            <text:p text:style-name="last-al">Echt-Susteren, 21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55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5536.624 340073.768</meta:user-defined>
    <meta:user-defined meta:name="DC.title">Gemeente Echt-Susteren - meldingen wet milieubeheer - Maatschap Bos-Genders - Kapelaan Verdonschotstraat 42, Koningsbosch</meta:user-defined>
    <meta:user-defined meta:name="OVERHEID.PostcodeHuisnummer/OVERHEIDop.postcodeHuisnummer">6104BM 42</meta:user-defined>
    <meta:user-defined meta:name="OVERHEIDop.straatnaam">Kapelaan Verdonschotstraat</meta:user-defined>
    <meta:user-defined meta:name="OVERHEIDop.woonplaats">Koningsbosch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53</meta:user-defined>
    <meta:user-defined meta:name="OVERHEIDop.GmbID/DC.identifier">gmb-2021-19553</meta:user-defined>
    <meta:user-defined meta:name="OVERHEIDop.versieInformatie"/>
  </office:meta>
</office:document-meta>
</file>