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oenstraat 1 e.o. - plaatsen zonnepanelen, (zie memo volledige adressenlijst), Leliestraat Leiden, Pioenstraat 1 2313BK Leiden, Pieter de la Courtstraat Leiden, Lindestraat Leiden, Pioenhof Leiden, Leliestraat 1 2313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0153</text:p>
            <text:p text:style-name="common-al">Ingekomen: 19-03-2021 00:00</text:p>
            <text:p text:style-name="common-al">Datum besluit: 17-06-2021</text:p>
            <text:p text:style-name="common-al">Locatie: Leliestraat Leiden, Pioenstraat 1 2313BK Leiden, Pieter de la Courtstraat Leiden, Lindestraat Leiden, Pioenhof Leiden, Leliestraat 1 2313BC Leiden</text:p>
            <text:p text:style-name="common-al">Projectomschrijving: Pioenstraat 1 e.o. - plaatsen zonnepanelen, (zie memo volledige adressenlij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5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ioenstraat 1 e.o. - plaatsen zonnepanelen, (zie memo volledige adressenlijst)</meta:user-defined>
    <dc:language>nl</dc:language>
    <meta:user-defined meta:name="OVERHEID.EPSG28992/DC.spatial">93747.1290654198 462984.768446602</meta:user-defined>
    <meta:user-defined meta:name="DC.title">Verleende omgevingsvergunning, Pioenstraat 1 e.o. - plaatsen zonnepanelen, (zie memo volledige adressenlijst), Leliestraat Leiden, Pioenstraat 1 2313BK Leiden, Pieter de la Courtstraat Leiden, Lindestraat Leiden, Pioenhof Leiden, Leliestraat 1 2313BC Leiden</meta:user-defined>
    <meta:user-defined meta:name="OVERHEID.PostcodeHuisnummer/OVERHEIDop.postcodeHuisnummer">2313BJ 92</meta:user-defined>
    <meta:user-defined meta:name="OVERHEIDop.straatnaam">Lelie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5528</meta:user-defined>
    <meta:user-defined meta:name="OVERHEIDop.GmbID/DC.identifier">gmb-2021-195528</meta:user-defined>
    <meta:user-defined meta:name="OVERHEIDop.versieInformatie"/>
  </office:meta>
</office:document-meta>
</file>