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Telgenkampsweg 2: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lgenkampsweg 2 in Albergen</text:p>
            <text:p text:style-name="common-al">Project: het plaatsen van een hekwerk</text:p>
            <text:p text:style-name="common-al">Ingekomen: 17-06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552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247096.678204286 488003.299460889</meta:user-defined>
    <meta:user-defined meta:name="DC.title">Gemeente Tubbergen - aanvraag omgevingsvergunning, Albergen, Telgenkampsweg 2: plaatsen hekwerk</meta:user-defined>
    <meta:user-defined meta:name="OVERHEID.PostcodeHuisnummer/OVERHEIDop.postcodeHuisnummer">7665RT 2</meta:user-defined>
    <meta:user-defined meta:name="OVERHEIDop.straatnaam">Telgenkampsweg</meta:user-defined>
    <meta:user-defined meta:name="OVERHEIDop.woonplaats">Alber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5522</meta:user-defined>
    <meta:user-defined meta:name="OVERHEIDop.GmbID/DC.identifier">gmb-2021-195522</meta:user-defined>
    <meta:user-defined meta:name="OVERHEIDop.versieInformatie"/>
  </office:meta>
</office:document-meta>
</file>