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e Haaij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e Haaijmanweg.</text:span>
          </text:p>
            <text:p text:style-name="common-al">Datum indiening: 17-6-2021</text:p>
            <text:p text:style-name="common-al">Zaakomschrijving: het realiseren van een zonne energie installatie</text:p>
            <text:p text:style-name="common-al">Zaaknummer: 4530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552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2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2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3009</meta:user-defined>
    <meta:user-defined meta:name="DCTERMS.abstract">het realiseren van een zonne energie installatie</meta:user-defined>
    <dc:language>nl</dc:language>
    <meta:user-defined meta:name="OVERHEID.EPSG28992/DC.spatial">39944.3020081738 411329.574888041</meta:user-defined>
    <meta:user-defined meta:name="DC.title">Aanvraag Omgevingsvergunning, Burgh-Haamstede, De Haaijmanweg</meta:user-defined>
    <meta:user-defined meta:name="OVERHEID.PostcodeHuisnummer/OVERHEIDop.postcodeHuisnummer">4328PV 2</meta:user-defined>
    <meta:user-defined meta:name="OVERHEIDop.straatnaam">de Haaijmanweg</meta:user-defined>
    <meta:user-defined meta:name="OVERHEIDop.woonplaats">Burgh-Haamsted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20</meta:user-defined>
    <meta:user-defined meta:name="OVERHEIDop.GmbID/DC.identifier">gmb-2021-195520</meta:user-defined>
    <meta:user-defined meta:name="OVERHEIDop.versieInformatie"/>
  </office:meta>
</office:document-meta>
</file>