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vergunning voor kantine “De Doorbraa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15 juni 2021 aan de onderstaand bedrijf een drank- en horecavergunning heeft verleend:</text:p>
            <text:p text:style-name="common-al">
            <text:span text:style-name="nadrukvet">naam: R.M.J. Kemper - kantine "De Doorbraak"</text:span>
          </text:p>
            <text:p text:style-name="common-al">
            <text:span text:style-name="nadrukvet">ondernemingsvorm: commerciële horecaonderneming</text:span>
          </text:p>
            <text:p text:style-name="common-al">
            <text:span text:style-name="nadrukvet">handelsnaam: V.O.F. R.M.J. Kemper</text:span>
          </text:p>
            <text:p text:style-name="common-al">
            <text:span text:style-name="nadrukvet">adres: De Doorbraak 18</text:span>
          </text:p>
            <text:p text:style-name="common-al">
            <text:span text:style-name="nadrukvet"> 1749 AM Warmenhuiz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51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1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1473.383 526208.456</meta:user-defined>
    <meta:user-defined meta:name="DC.title">Verleende Drank- en Horeca vergunning voor kantine “De Doorbraak”</meta:user-defined>
    <meta:user-defined meta:name="OVERHEID.PostcodeHuisnummer/OVERHEIDop.postcodeHuisnummer">1749AM 18</meta:user-defined>
    <meta:user-defined meta:name="OVERHEIDop.straatnaam">Doorbraak</meta:user-defined>
    <meta:user-defined meta:name="OVERHEIDop.woonplaats">Warmenhuizen</meta:user-defined>
    <meta:user-defined meta:name="DCTERMS.W3CDTF/DCTERMS.available">2021-06-22</meta:user-defined>
    <meta:user-defined meta:name="DCTERMS.W3CDTF/OVERHEIDop.jaargang">2021</meta:user-defined>
    <meta:user-defined meta:name="OVERHEIDop.publicationIssue">195515</meta:user-defined>
    <meta:user-defined meta:name="OVERHEIDop.GmbID/DC.identifier">gmb-2021-195515</meta:user-defined>
    <meta:user-defined meta:name="OVERHEIDop.versieInformatie"/>
  </office:meta>
</office:document-meta>
</file>