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 916 Kooilaan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T 916 Kooilaan Tjuchem, 9639TA, voor het kappen van 4 wilgenbomen in verband met het verleggen van de drinkwaterleiding, 17 juni 2021</text:p>
            <text:p text:style-name="common-al"/>
            <text:p text:style-name="common-al"/>
            <text:p text:style-name="common-al"/>
            <text:p text:style-name="common-al">d<text:span text:style-name="nadrukvet">at kunt u doen bij een binnengekomen aanvraag</text:span>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51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98.649 588024.417</meta:user-defined>
    <meta:user-defined meta:name="DC.title">Perceel T 916 Kooilaan Tjuchem aanvraag omgevingsvergunning</meta:user-defined>
    <meta:user-defined meta:name="OVERHEID.PostcodeHuisnummer/OVERHEIDop.postcodeHuisnummer">9939TA 2</meta:user-defined>
    <meta:user-defined meta:name="OVERHEIDop.straatnaam">Kooilaan</meta:user-defined>
    <meta:user-defined meta:name="OVERHEIDop.woonplaats">Tju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11</meta:user-defined>
    <meta:user-defined meta:name="OVERHEIDop.GmbID/DC.identifier">gmb-2021-195511</meta:user-defined>
    <meta:user-defined meta:name="OVERHEIDop.versieInformatie"/>
  </office:meta>
</office:document-meta>
</file>