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Geerweg 20 Ter Aar - het bouwen van een nieuwe woning en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Geerweg 20 Ter Aar - zaaknummer W-2021-0206 - aanvraag  omgevingsvergunning  voor het bouwen van een nieuwe woning en realiseren van een uitweg - ingekomen op 11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50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0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0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85.55 467751.81</meta:user-defined>
    <meta:user-defined meta:name="DC.title">Aanvraag omgevingsvergunning Naast Geerweg 20 Ter Aar - het bouwen van een nieuwe woning en realiseren van een uitweg</meta:user-defined>
    <meta:user-defined meta:name="OVERHEID.PostcodeHuisnummer/OVERHEIDop.postcodeHuisnummer">2461EA 20</meta:user-defined>
    <meta:user-defined meta:name="OVERHEIDop.straatnaam">Geerweg</meta:user-defined>
    <meta:user-defined meta:name="OVERHEIDop.woonplaats">Ter Aar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504</meta:user-defined>
    <meta:user-defined meta:name="OVERHEIDop.GmbID/DC.identifier">gmb-2021-195504</meta:user-defined>
    <meta:user-defined meta:name="OVERHEIDop.versieInformatie"/>
  </office:meta>
</office:document-meta>
</file>