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sem 32 in Nieuwveen B2268 Kavel 62 in de Verwondering - het bouwen van een vrijstaande woning en het realiser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32 in Nieuwveen B2268 Kavel 62 in de Verwondering - zaaknummer W-2021-0207 - aanvraag  omgevingsvergunning  voor het bouwen van een vrijstaande woning en het realiseren van een uitweg - ingekomen op 11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50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0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0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64.75 467620.59</meta:user-defined>
    <meta:user-defined meta:name="DC.title">Aanvraag omgevingsvergunning Bloesem 32 in Nieuwveen B2268 Kavel 62 in de Verwondering - het bouwen van een vrijstaande woning en het realiseren van een uitweg</meta:user-defined>
    <meta:user-defined meta:name="OVERHEID.PostcodeHuisnummer/OVERHEIDop.postcodeHuisnummer">2441DK 31</meta:user-defined>
    <meta:user-defined meta:name="OVERHEIDop.straatnaam">Bloesem</meta:user-defined>
    <meta:user-defined meta:name="OVERHEIDop.woonplaats">Nieuwve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503</meta:user-defined>
    <meta:user-defined meta:name="OVERHEIDop.GmbID/DC.identifier">gmb-2021-195503</meta:user-defined>
    <meta:user-defined meta:name="OVERHEIDop.versieInformatie"/>
  </office:meta>
</office:document-meta>
</file>