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aanleggen van een oprit - Hermelijn 15,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aanleggen van een oprit (zaaknr.: Z/21/282325)</text:p>
            <text:p text:style-name="common-al">Locatie:   Hermelijn 15, 5455 HC Wilbertoord </text:p>
            <text:p text:style-name="common-al">Datum ontvangen: 15 juni 2021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95501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0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01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1/282325</meta:user-defined>
    <dc:language>nl</dc:language>
    <meta:user-defined meta:name="OVERHEID.EPSG28992/DC.spatial">181842.584 407898.055</meta:user-defined>
    <meta:user-defined meta:name="DC.title">Gemeente Mill en Sint Hubert - aanvraag omgevingsvergunning - aanleggen van een oprit - Hermelijn 15, Wilbertoord</meta:user-defined>
    <meta:user-defined meta:name="OVERHEID.PostcodeHuisnummer/OVERHEIDop.postcodeHuisnummer">5455HC 15</meta:user-defined>
    <meta:user-defined meta:name="OVERHEIDop.straatnaam">Hermelijn</meta:user-defined>
    <meta:user-defined meta:name="OVERHEIDop.woonplaats">Wilbertoord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501</meta:user-defined>
    <meta:user-defined meta:name="OVERHEIDop.GmbID/DC.identifier">gmb-2021-195501</meta:user-defined>
    <meta:user-defined meta:name="OVERHEIDop.versieInformatie"/>
  </office:meta>
</office:document-meta>
</file>