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realiseren van een terrasoverkapping - Bosschebaan 1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het realiseren van een terrasoverkapping (zaaknr.: Z/21/282252)</text:p>
            <text:p text:style-name="common-al">Locatie: Bosschebaan 1, 5363 SW Velp Nb</text:p>
            <text:p text:style-name="common-al">Datum ontvangen: 14 juni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9550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82252</meta:user-defined>
    <dc:language>nl</dc:language>
    <meta:user-defined meta:name="OVERHEID.EPSG28992/DC.spatial">178785 418069</meta:user-defined>
    <meta:user-defined meta:name="DC.title">Gemeente Grave - aanvraag omgevingsvergunning - realiseren van een terrasoverkapping - Bosschebaan 1, Velp</meta:user-defined>
    <meta:user-defined meta:name="OVERHEID.PostcodeHuisnummer/OVERHEIDop.postcodeHuisnummer">5363SW 1</meta:user-defined>
    <meta:user-defined meta:name="OVERHEIDop.straatnaam">Bosschebaan</meta:user-defined>
    <meta:user-defined meta:name="OVERHEIDop.woonplaats">Velp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500</meta:user-defined>
    <meta:user-defined meta:name="OVERHEIDop.GmbID/DC.identifier">gmb-2021-195500</meta:user-defined>
    <meta:user-defined meta:name="OVERHEIDop.versieInformatie"/>
  </office:meta>
</office:document-meta>
</file>