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097439 - Joannes van den Broekstraat 55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overkapping</text:p>
            <text:p text:style-name="common-al">Locatie : Joannes van den Broekstraat 55 te Heumen</text:p>
            <text:p text:style-name="common-al">Datum besluit : 17 juni 2021</text:p>
            <text:p text:style-name="common-al">Datum verzending : 17 juni 2021</text:p>
            <text:p text:style-name="common-al">Zaaknummer ODRN: W.Z21.10409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549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9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9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27.221 420193.527</meta:user-defined>
    <meta:user-defined meta:name="DC.title">Gemeente Heumen – verleende omgevingsvergunning – OLO 6097439 - Joannes van den Broekstraat 55 te Heumen</meta:user-defined>
    <meta:user-defined meta:name="OVERHEID.PostcodeHuisnummer/OVERHEIDop.postcodeHuisnummer">6582ED 55</meta:user-defined>
    <meta:user-defined meta:name="OVERHEIDop.straatnaam">Joannes van den Broekstraat</meta:user-defined>
    <meta:user-defined meta:name="OVERHEIDop.woonplaats">Heumen</meta:user-defined>
    <meta:user-defined meta:name="DCTERMS.W3CDTF/DCTERMS.available">2021-06-21</meta:user-defined>
    <meta:user-defined meta:name="DCTERMS.W3CDTF/OVERHEIDop.jaargang">2021</meta:user-defined>
    <meta:user-defined meta:name="OVERHEIDop.publicationIssue">195497</meta:user-defined>
    <meta:user-defined meta:name="OVERHEIDop.GmbID/DC.identifier">gmb-2021-195497</meta:user-defined>
    <meta:user-defined meta:name="OVERHEIDop.versieInformatie"/>
  </office:meta>
</office:document-meta>
</file>