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nabij Boslaan 5, 2132 RJ Hoofddorp, Gemeente Haarlemmermeer, het nieuwbouwen van een proeftuin, een ommuurde tuin, op het kadastrale perceel, gemeente Haarlemmermeer, sectie L en perceelnummer 8234, zaak 9740819, OLO-nummer: 5314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9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9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119.671 479175.495</meta:user-defined>
    <meta:user-defined meta:name="DC.title">Verleende omgevingsvergunning (uitgebreide procedure), nabij Boslaan 5, 2132 RJ Hoofddorp, Gemeente Haarlemmermeer, het nieuwbouwen van een proeftuin, een ommuurde tuin, op het kadastrale perceel, gemeente Haarlemmermeer, sectie L en perceelnummer 8234, zaak 9740819, OLO-nummer: 5314419.</meta:user-defined>
    <meta:user-defined meta:name="OVERHEID.PostcodeHuisnummer/OVERHEIDop.postcodeHuisnummer">2132RJ 5</meta:user-defined>
    <meta:user-defined meta:name="OVERHEIDop.straatnaam">Boslaan</meta:user-defined>
    <meta:user-defined meta:name="OVERHEIDop.woonplaats">Hoofddor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496</meta:user-defined>
    <meta:user-defined meta:name="OVERHEIDop.GmbID/DC.identifier">gmb-2021-195496</meta:user-defined>
    <meta:user-defined meta:name="OVERHEIDop.versieInformatie"/>
  </office:meta>
</office:document-meta>
</file>