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53193 - Sparrenhof 2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ouwen aan de achterkant van de woning</text:p>
            <text:p text:style-name="common-al">Locatie : Sparrenhof 23 te Malden</text:p>
            <text:p text:style-name="common-al">Datum besluit : 17 juni 2021</text:p>
            <text:p text:style-name="common-al">Datum verzending : 17 juni 2021</text:p>
            <text:p text:style-name="common-al">Zaaknummer ODRN: W.Z21.10359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49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9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9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169.983 421680.82</meta:user-defined>
    <meta:user-defined meta:name="DC.title">Gemeente Heumen – verleende omgevingsvergunning – OLO 6053193 - Sparrenhof 23 te Malden</meta:user-defined>
    <meta:user-defined meta:name="OVERHEID.PostcodeHuisnummer/OVERHEIDop.postcodeHuisnummer">6581NA 23</meta:user-defined>
    <meta:user-defined meta:name="OVERHEIDop.straatnaam">Sparrenhof</meta:user-defined>
    <meta:user-defined meta:name="OVERHEIDop.woonplaats">Malden</meta:user-defined>
    <meta:user-defined meta:name="DCTERMS.W3CDTF/DCTERMS.available">2021-06-21</meta:user-defined>
    <meta:user-defined meta:name="DCTERMS.W3CDTF/OVERHEIDop.jaargang">2021</meta:user-defined>
    <meta:user-defined meta:name="OVERHEIDop.publicationIssue">195495</meta:user-defined>
    <meta:user-defined meta:name="OVERHEIDop.GmbID/DC.identifier">gmb-2021-195495</meta:user-defined>
    <meta:user-defined meta:name="OVERHEIDop.versieInformatie"/>
  </office:meta>
</office:document-meta>
</file>