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leggen van een dassenburcht - Kadastraal sectie F perceelnummer 951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Kadastraal sectie F perceelnummer 951</text:span>, voor het aanleggen van een dassenburcht, datum ontvangst 8 januari 2021.</text:p>
            <text:p text:style-name="last-al">Echt-Susteren, 21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549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7878.619 341876.748</meta:user-defined>
    <meta:user-defined meta:name="DC.title">Gemeente Echt-Susteren - aanvraag omgevingsvergunning - aanleggen van een dassenburcht - Kadastraal sectie F perceelnummer 951, Susteren</meta:user-defined>
    <meta:user-defined meta:name="OVERHEIDop.straatnaam">Louerstraat</meta:user-defined>
    <meta:user-defined meta:name="OVERHEIDop.woonplaats">Suster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549</meta:user-defined>
    <meta:user-defined meta:name="OVERHEIDop.GmbID/DC.identifier">gmb-2021-19549</meta:user-defined>
    <meta:user-defined meta:name="OVERHEIDop.versieInformatie"/>
  </office:meta>
</office:document-meta>
</file>