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houdende regels omtrent de tegemoetkoming voor gedupeerden van de toeslagenaffaire (Uitvoeringsbeleid Meedoen Albrandswaard 2021)</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Overwegende dat;</text:p>
            <text:list text:style-name="id1-3-2-1-1-4">
              <text:list-item text:style-override="id1-3-2-1-1-4-1">
                <text:number>-</text:number>
                <text:p text:style-name="al">de raad de verordening Meedoen Albrandswaard 2016 heeft opgesteld omdat zij het wenselijk acht dat volwassenen en kinderen met een laag inkomen kunnen Meedoen aan allerlei maatschappelijke activiteiten van sport, cultuur en school;</text:p>
              </text:list-item>
              <text:list-item text:style-override="id1-3-2-1-1-4-2">
                <text:number>-</text:number>
                <text:p text:style-name="al">de staatssecretaris van Sociale Zaken heeft bepaald dat de hardheidstegemoetkoming die de gedupeerden van de toeslagenaffaire van de Belastingdienst ontvangen buiten de vermogenstoets van de Participatiewet valt;</text:p>
              </text:list-item>
            </text:list>
            <text:p text:style-name="al"/>
            <text:p text:style-name="al">gelet op artikel 5 Verordening Meedoen Albrandswaard 2016</text:p>
            <text:p text:style-name="al">besluit vast te stellen:</text:p>
            <text:p text:style-name="al"/>
            <text:p text:style-name="al">
            <text:span text:style-name="nadrukvet">UITVOERINGSBELEID MEEDOEN ALBRANDSWAAR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gemoetkoming gedupeerden toeslagenaffaire</text:p>
            <text:list text:style-name="id1-3-2-2-1-2">
              <text:list-item text:style-override="id1-3-2-2-1-2">
                <text:number>1.</text:number>
                <text:p text:style-name="al">Alleen de eenmalige hardheidstegemoetkoming die gedupeerden van de toeslagenaffaire hebben ontvangen op grond van artikel 49 Algemene wet inkomensafhankelijke regelingen wordt niet gerekend tot het inkomen en vermogen van de aanvrager bij de uitvoering van de Verordening Meedoen Albrandswaard 2016, Regeling Schoolkosten voortgezet onderwijs Albrandswaard 2018 en Uitvoeringsbeleid Meedoen Albrandswaard 2021 in het jaar waarin deze tegemoetkoming is ontvangen. </text:p>
              </text:list-item>
              <text:list-item text:style-override="id1-3-2-2-1-3">
                <text:number>2.</text:number>
                <text:p text:style-name="al">De vrijstelling voor vermogen geldt ook voor de jaren 2022 tot en met 2025 voor zover de “hardheidstegemoetkoming voor de toeslagenaffaire” nog niet is besteed door de gedupeerde c.q. aanvrager van de Meedoen voorzieningen. </text:p>
              </text:list-item>
              <text:list-item text:style-override="id1-3-2-2-1-4">
                <text:number>3.</text:number>
                <text:p text:style-name="al">Het aankopen van beleggingsproducten en crypto’s wordt ook als een besteding aangemerkt.</text:p>
              </text:list-item>
              <text:list-item text:style-override="id1-3-2-2-1-5">
                <text:number>4.</text:number>
                <text:p text:style-name="al">Alle inkomsten verkregen uit deze “hardheidstegemoetkoming voor de toeslagenaffaire” worden wel beschouwd als middelen.</text:p>
              </text:list-item>
            </text:list>
          </text:section>
          <text:section text:name="artikel_id1-3-2-2-2" text:style-name="artikel">
            <text:p text:style-name="artikel_kop_titel"><text:span text:style-name="artikel_kop_label">Artikel</text:span> <text:span text:style-name="artikel_kop_nr">2.</text:span> Inwerkingtreding</text:p>
            <text:p text:style-name="al">Het Uitvoeringsbeleid Meedoen Albrandswaard 2021 treedt in werking de dag na publicatie en werkt terug tot 1 januari 2021. </text:p>
          </text:section>
          <text:section text:name="artikel_id1-3-2-2-3" text:style-name="artikel">
            <text:p text:style-name="artikel_kop_titel"><text:span text:style-name="artikel_kop_label">Artikel</text:span> <text:span text:style-name="artikel_kop_nr">3</text:span> Citeerartikel</text:p>
            <text:p text:style-name="al">Deze regels worden aangehaald als: “<text:span text:style-name="nadrukvet">Uitvoeringsbeleid Meedoen Albrandswaard 2021</text:span>”.</text:p>
          </text:section>
        </text:section>
        <text:section text:name="regeling-sluiting_id1-3-2-3" text:style-name="regeling-sluiting">
          <text:section text:name="ondertekening_id1-3-2-3-1">
            <text:p><text:span text:style-name="functie">Het college van burgemeester en wethouders van gemeente Albrandswaard,</text:span></text:p>
            <text:p><text:span text:style-name="functie">Aldus vastgesteld op 25 mei 2021,</text:span></text:p>
          </text:section>
          <text:section text:name="ondertekening_id1-3-2-3-2">
            <text:p><text:span text:style-name="functie"/></text:p>
            <text:p><text:span text:style-name="functie">Secretaris, </text:span></text:p>
          </text:section>
          <text:section text:name="ondertekening_id1-3-2-3-3">
            <text:p><text:span text:style-name="functie"/></text:p>
          </text:section>
          <text:section text:name="ondertekening_id1-3-2-3-4">
            <text:p><text:span text:style-name="functie"/></text:p>
            <text:p><text:span text:style-name="functie">Dhr. H. Cats </text:span></text:p>
          </text:section>
          <text:section text:name="ondertekening_id1-3-2-3-5">
            <text:p><text:span text:style-name="functie"/></text:p>
          </text:section>
          <text:section text:name="ondertekening_id1-3-2-3-6">
            <text:p><text:span text:style-name="functie"/></text:p>
            <text:p><text:span text:style-name="functie">Burgemeester,</text:span></text:p>
          </text:section>
          <text:section text:name="ondertekening_id1-3-2-3-7">
            <text:p><text:span text:style-name="functie"/></text:p>
          </text:section>
          <text:section text:name="ondertekening_id1-3-2-3-8">
            <text:p><text:span text:style-name="functie"/></text:p>
            <text:p><text:span text:style-name="functie">mevrouw drs. J.G.H. de Witte</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Uitvoeringsbeleid Meedoen Albrandswaard 2021</text:p>
          <text:p text:style-name="al">
          <text:span text:style-name="nadrukvet">Artikel 1. Tegemoetkoming gedupeerden toeslagenaffaire</text:span>
        </text:p>
          <text:p text:style-name="al">Dit artikel geldt alleen voor de gedupeerden van de toeslagenaffaire die een tegemoetkoming van maximaal 30.000 euro hebben ontvangen van de Belastingdienst. Deze hardheidstegemoetkoming valt niet onder het begrip “inkomen” en “vermogen” bij de uitvoering van de regeling Meedoen. </text:p>
          <text:p text:style-name="al">Zolang dit bedrag, of het restant daarvan, op een rekening courant of spaarrekening staat, telt het niet mee als “vermogen”. Het deel van deze tegemoetkoming dat niet wordt uitgegeven, wordt ook in de jaren tot en met 2025 niet tot het vermogen gerekend. Eventuele inkomsten die uit deze tegemoetkoming worden ontvangen, vallen wel onder het begrip “inkomen” en “vermogen” bij de uitvoering van de regeling Meedoen. </text:p>
          <text:p text:style-name="al"/>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regeling Meedoen. </text:p>
          <text:p text:style-name="al"/>
          <text:p text:style-name="al">Eventuele andere tegemoetkomingen of correctiebetalingen de gedupeerde heeft ontvangen van de Belastingdienst worden wel aangemerkt als inkomens- en vermogensbestandd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548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8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8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lbrandswaard</meta:user-defined>
    <meta:user-defined meta:name="OVERHEID.Informatietype/DC.type">officiële publicatie</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lokaleregelgeving.overheid.nl/CVDR410224/1</meta:user-defined>
    <meta:user-defined meta:name="DCTERMS.alternative">Uitvoeringsbeleid Meedoen Albrandswaard 2021</meta:user-defined>
    <dc:language>nl</dc:language>
    <meta:user-defined meta:name="OVERHEID.Gemeente/DC.spatial">Albrandswaard</meta:user-defined>
    <meta:user-defined meta:name="DC.title">Besluit van het college van burgemeester en wethouders van de gemeente Albrandswaard houdende regels omtrent de tegemoetkoming voor gedupeerden van de toeslagenaffaire (Uitvoeringsbeleid Meedoen Albrandswaard 2021)</meta:user-defined>
    <meta:user-defined meta:name="DCTERMS.W3CDTF/DCTERMS.available">2021-06-21</meta:user-defined>
    <meta:user-defined meta:name="DCTERMS.W3CDTF/OVERHEIDop.jaargang">2021</meta:user-defined>
    <meta:user-defined meta:name="OVERHEIDop.publicationIssue">195486</meta:user-defined>
    <meta:user-defined meta:name="OVERHEIDop.betreftRegeling">CVDR659127_1</meta:user-defined>
    <meta:user-defined meta:name="xs:date/OVERHEIDop.startdatum">2021-06-22</meta:user-defined>
    <meta:user-defined meta:name="OVERHEIDop.GmbID/DC.identifier">gmb-2021-195486</meta:user-defined>
    <meta:user-defined meta:name="OVERHEIDop.versieInformatie"/>
  </office:meta>
</office:document-meta>
</file>