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1 een aanvraag hebben ontvangen voor een omgevingsvergunning op de locatie Sluisplaat 3 te Goes. De aanvraag is geregistreerd onder zaaknummer OMG-2021-0600 / Z21.08591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7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plaat 3 te Goes - Aanvraag omgevingsvergunning voor het legaliseren van een steiger</meta:user-defined>
    <dc:language>nl</dc:language>
    <meta:user-defined meta:name="OVERHEID.EPSG28992/DC.spatial">51791 393858</meta:user-defined>
    <meta:user-defined meta:name="DC.title">Sluisplaat 3 te Goes - Aanvraag omgevingsvergunning voor het legaliseren van een steiger</meta:user-defined>
    <meta:user-defined meta:name="OVERHEID.PostcodeHuisnummer/OVERHEIDop.postcodeHuisnummer">4465BA 3</meta:user-defined>
    <meta:user-defined meta:name="OVERHEIDop.straatnaam">Sluisplaat</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74</meta:user-defined>
    <meta:user-defined meta:name="OVERHEIDop.GmbID/DC.identifier">gmb-2021-195474</meta:user-defined>
    <meta:user-defined meta:name="OVERHEIDop.versieInformatie"/>
  </office:meta>
</office:document-meta>
</file>