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J.van den Boschstraat 50 te Wilhelminadorp - Aanvraag omgevingsvergunning voor het vervangen van h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I.G.J.van den Boschstraat 50 te Wilhelminadorp. De aanvraag is geregistreerd onder zaaknummer OMG-2021-0567 / Z21.085261. De aanvraag betreft:</text:p>
            <text:p text:style-name="common-al">het vervangen van het hek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G.J.van den Boschstraat 50 te Wilhelminadorp - Aanvraag omgevingsvergunning voor het vervangen van het hekwerk</meta:user-defined>
    <dc:language>nl</dc:language>
    <meta:user-defined meta:name="OVERHEID.EPSG28992/DC.spatial">51445 394011</meta:user-defined>
    <meta:user-defined meta:name="DC.title">I.G.J.van den Boschstraat 50 te Wilhelminadorp - Aanvraag omgevingsvergunning voor het vervangen van het hekwerk</meta:user-defined>
    <meta:user-defined meta:name="OVERHEID.PostcodeHuisnummer/OVERHEIDop.postcodeHuisnummer">4475AL 50</meta:user-defined>
    <meta:user-defined meta:name="OVERHEIDop.straatnaam">I.G.J.van den Boschstraat</meta:user-defined>
    <meta:user-defined meta:name="OVERHEIDop.woonplaats">Wilhelminadorp</meta:user-defined>
    <meta:user-defined meta:name="DCTERMS.W3CDTF/DCTERMS.available">2021-06-21</meta:user-defined>
    <meta:user-defined meta:name="DCTERMS.W3CDTF/OVERHEIDop.jaargang">2021</meta:user-defined>
    <meta:user-defined meta:name="OVERHEIDop.publicationIssue">195473</meta:user-defined>
    <meta:user-defined meta:name="OVERHEIDop.GmbID/DC.identifier">gmb-2021-195473</meta:user-defined>
    <meta:user-defined meta:name="OVERHEIDop.versieInformatie"/>
  </office:meta>
</office:document-meta>
</file>