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straat 2 te Goes -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juni 2021 een aanvraag hebben ontvangen voor een omgevingsvergunning op de locatie Geraniumstraat 2 te Goes. De aanvraag is geregistreerd onder zaaknummer OMG-2021-0607 / Z21.085998. De aanvraag betreft:</text:p>
            <text:p text:style-name="common-al">het verbouwen van een 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547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7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raniumstraat 2 te Goes - Aanvraag omgevingsvergunning voor het verbouwen van een pand</meta:user-defined>
    <dc:language>nl</dc:language>
    <meta:user-defined meta:name="OVERHEID.EPSG28992/DC.spatial">51596.61 391173.71</meta:user-defined>
    <meta:user-defined meta:name="DC.title">Geraniumstraat 2 te Goes - Aanvraag omgevingsvergunning voor het verbouwen van een pand</meta:user-defined>
    <meta:user-defined meta:name="OVERHEID.PostcodeHuisnummer/OVERHEIDop.postcodeHuisnummer">4461ND 2</meta:user-defined>
    <meta:user-defined meta:name="OVERHEIDop.straatnaam">Geraniumstraat</meta:user-defined>
    <meta:user-defined meta:name="OVERHEIDop.woonplaats">Goes</meta:user-defined>
    <meta:user-defined meta:name="DCTERMS.W3CDTF/DCTERMS.available">2021-06-21</meta:user-defined>
    <meta:user-defined meta:name="DCTERMS.W3CDTF/OVERHEIDop.jaargang">2021</meta:user-defined>
    <meta:user-defined meta:name="OVERHEIDop.publicationIssue">195472</meta:user-defined>
    <meta:user-defined meta:name="OVERHEIDop.GmbID/DC.identifier">gmb-2021-195472</meta:user-defined>
    <meta:user-defined meta:name="OVERHEIDop.versieInformatie"/>
  </office:meta>
</office:document-meta>
</file>