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40 te Goes - Aanvraag omgevingsvergunning voor het realiseren van 3 appartementen op de 1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ni 2021 een aanvraag hebben ontvangen voor een omgevingsvergunning op de locatie Grote Markt 40 te Goes. De aanvraag is geregistreerd onder zaaknummer OMG-2021-0536 / Z21.084479. De aanvraag betreft:</text:p>
            <text:p text:style-name="common-al">het realiseren van 3 appartementen op de 1e verdie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47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7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7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rote Markt 40 te Goes - Aanvraag omgevingsvergunning voor het realiseren van 3 appartementen op de 1e verdieping</meta:user-defined>
    <dc:language>nl</dc:language>
    <meta:user-defined meta:name="OVERHEID.EPSG28992/DC.spatial">51115.41 391633.84</meta:user-defined>
    <meta:user-defined meta:name="DC.title">Grote Markt 40 te Goes - Aanvraag omgevingsvergunning voor het realiseren van 3 appartementen op de 1e verdieping</meta:user-defined>
    <meta:user-defined meta:name="OVERHEID.PostcodeHuisnummer/OVERHEIDop.postcodeHuisnummer">4461AJ 40</meta:user-defined>
    <meta:user-defined meta:name="OVERHEIDop.straatnaam">Grote Markt</meta:user-defined>
    <meta:user-defined meta:name="OVERHEIDop.woonplaats">Goes</meta:user-defined>
    <meta:user-defined meta:name="DCTERMS.W3CDTF/DCTERMS.available">2021-06-21</meta:user-defined>
    <meta:user-defined meta:name="DCTERMS.W3CDTF/OVERHEIDop.jaargang">2021</meta:user-defined>
    <meta:user-defined meta:name="OVERHEIDop.publicationIssue">195470</meta:user-defined>
    <meta:user-defined meta:name="OVERHEIDop.GmbID/DC.identifier">gmb-2021-195470</meta:user-defined>
    <meta:user-defined meta:name="OVERHEIDop.versieInformatie"/>
  </office:meta>
</office:document-meta>
</file>