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51-55 te Goes - Aanvraag omgevingsvergunning voor het vergroten van d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1 een aanvraag hebben ontvangen voor een omgevingsvergunning op de locatie Scheldestraat 51-55 te Goes. De aanvraag is geregistreerd onder zaaknummer OMG-2021-0599 / Z21.085845. De aanvraag betreft:</text:p>
            <text:p text:style-name="common-al">het vergroten van de dakkape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6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6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eldestraat 51-55 te Goes - Aanvraag omgevingsvergunning voor het vergroten van de dakkapellen</meta:user-defined>
    <dc:language>nl</dc:language>
    <meta:user-defined meta:name="OVERHEID.EPSG28992/DC.spatial">50568.6 391558.09</meta:user-defined>
    <meta:user-defined meta:name="DC.title">Scheldestraat 51-55 te Goes - Aanvraag omgevingsvergunning voor het vergroten van de dakkapellen</meta:user-defined>
    <meta:user-defined meta:name="OVERHEID.PostcodeHuisnummer/OVERHEIDop.postcodeHuisnummer">4461EL 53</meta:user-defined>
    <meta:user-defined meta:name="OVERHEIDop.straatnaam">Scheldestraat</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68</meta:user-defined>
    <meta:user-defined meta:name="OVERHEIDop.GmbID/DC.identifier">gmb-2021-195468</meta:user-defined>
    <meta:user-defined meta:name="OVERHEIDop.versieInformatie"/>
  </office:meta>
</office:document-meta>
</file>