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vijf bruggen, 4 bruggen paletsingel en 1 brug regenboogsingel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juni 2021 een besluit verzonden op de aanvraag met zaaknummer WB20201107 voor het vervangen van vijf bruggen waarvan 4 bruggen aan de paletsingel en 1 brug aan de regenboogsingel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46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6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6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4 bruggen paletsingel en 1 brug regenboogsingel te Zoetermeer</meta:user-defined>
    <dc:language>nl</dc:language>
    <meta:user-defined meta:name="OVERHEID.EPSG28992/DC.spatial">94116.58 450697.91</meta:user-defined>
    <meta:user-defined meta:name="DC.title">Kennisgeving besluit omgevingsvergunning voor het vervangen van vijf bruggen, 4 bruggen paletsingel en 1 brug regenboogsingel te Zoetermeer</meta:user-defined>
    <meta:user-defined meta:name="OVERHEID.PostcodeHuisnummer/OVERHEIDop.postcodeHuisnummer">2718NN 59</meta:user-defined>
    <meta:user-defined meta:name="OVERHEIDop.straatnaam">Van Dijcksbruin</meta:user-defined>
    <meta:user-defined meta:name="OVERHEIDop.woonplaats">Zoetermee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60</meta:user-defined>
    <meta:user-defined meta:name="OVERHEIDop.GmbID/DC.identifier">gmb-2021-195460</meta:user-defined>
    <meta:user-defined meta:name="OVERHEIDop.versieInformatie"/>
  </office:meta>
</office:document-meta>
</file>