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 Tynaarlo:</text:p>
            <text:p text:style-name="common-al">Meerkoetlaanin Paterswolde, t.h.v. nr. 18;</text:p>
            <text:p text:style-name="common-al">Burg. J.G. Legroweg, t.h.v. nr. 37/ Veenweg in Eelde ;</text:p>
            <text:p text:style-name="common-al">Prinses Beatrixlaan in Paterswolde,, t.h.v. nr. 12;</text:p>
            <text:p text:style-name="common-al">Burgm. J.G. Legroweg, t.o. slagboom Machlaan;</text:p>
            <text:p text:style-name="common-al">Helmerdijk in Paterswolde,tussen Fluitekruid 13 en 14 in Eelde;</text:p>
            <text:p text:style-name="common-al">Hooiweg in Eelde, t.h.v. nr. 151;</text:p>
            <text:p text:style-name="common-al">Wolhorn in Eelde, t.hv. Siegerslag 35;</text:p>
            <text:p text:style-name="common-al">Hoofdweg in Eeldet.h.v. nr. 23 en 23a;</text:p>
            <text:p text:style-name="common-al">Westerhornin Eelde,naastnr. 2;</text:p>
            <text:p text:style-name="common-al">Boermarke inVries, achter nr. 25;</text:p>
            <text:p text:style-name="common-al">Soltstede in Vries t.h.v. nr. 23;</text:p>
            <text:p text:style-name="common-al">Voorste kampen in Vries,achter nr. 28;</text:p>
            <text:p text:style-name="common-al">Nachtegaalstraat tussen Merelstraat en Reigerstraat in Vries;</text:p>
            <text:p text:style-name="common-al">Oude Zeegserweg in Zuidlaren, t.h.v. nr. 3;</text:p>
            <text:p text:style-name="common-al">Bolwerk in Zuidlaren, naast de parkeerplaats v.h. Sprookjeshof;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16 juni 2021</text:p>
            <text:p text:style-name="common-al">
            <text:span text:style-name="nadrukvet">Kenmerk :</text:span> WABO-202108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45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5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5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87.99 572808.19</meta:user-defined>
    <meta:user-defined meta:name="DC.title">Aanvraag omgevingsvergunning Diverse locaties in de gemeente Tynaarlo; het kappen van bomen</meta:user-defined>
    <meta:user-defined meta:name="OVERHEID.PostcodeHuisnummer/OVERHEIDop.postcodeHuisnummer">9761DG 89</meta:user-defined>
    <meta:user-defined meta:name="OVERHEIDop.straatnaam">Groote Veen</meta:user-defined>
    <meta:user-defined meta:name="OVERHEIDop.woonplaats">Eeld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56</meta:user-defined>
    <meta:user-defined meta:name="OVERHEIDop.GmbID/DC.identifier">gmb-2021-195456</meta:user-defined>
    <meta:user-defined meta:name="OVERHEIDop.versieInformatie"/>
  </office:meta>
</office:document-meta>
</file>