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Kleilandpad 26, Nieuw-Vennep, in gebruik nemen gro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
            <text:span text:style-name="nadrukvet"> Rectificatie</text:span> - In het eerder gepubliceerde besluit was per abuis een onnauwkeurigheid opgenomen; de omschrijving van de werkzaamheden was niet met elkaar in overeenstemming op verschillende bladzijden. </text:p>
            <text:p text:style-name="common-al">Het betreft een vergunning voor het in gebruik nemen van de gronden voor sportactiviteiten en het plaatsen van drie containers voor een periode tot 2029. </text:p>
            <text:p text:style-name="common-al">Datum besluit: 27 mei 2021 </text:p>
            <text:p text:style-name="common-al">Aanvrager: DJYM Outdoor </text:p>
            <text:p text:style-name="common-al">Zaaknummer: 102015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45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5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5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297</meta:user-defined>
    <meta:user-defined meta:name="DCTERMS.abstract">Bekendmaking van Gemeente Haarlemmermeer</meta:user-defined>
    <dc:language>nl</dc:language>
    <meta:user-defined meta:name="OVERHEID.EPSG28992/DC.spatial">104189 478694</meta:user-defined>
    <meta:user-defined meta:name="DC.title">Rectificatie - Kleilandpad 26, Nieuw-Vennep, in gebruik nemen gronden</meta:user-defined>
    <meta:user-defined meta:name="OVERHEID.PostcodeHuisnummer/OVERHEIDop.postcodeHuisnummer">2152NE 25</meta:user-defined>
    <meta:user-defined meta:name="OVERHEIDop.straatnaam">Kleilandpad</meta:user-defined>
    <meta:user-defined meta:name="OVERHEIDop.woonplaats">Nieuw-Vennep</meta:user-defined>
    <meta:user-defined meta:name="DCTERMS.W3CDTF/DCTERMS.available">2021-06-21</meta:user-defined>
    <meta:user-defined meta:name="DCTERMS.W3CDTF/OVERHEIDop.jaargang">2021</meta:user-defined>
    <meta:user-defined meta:name="OVERHEIDop.publicationIssue">195453</meta:user-defined>
    <meta:user-defined meta:name="OVERHEIDop.GmbID/DC.identifier">gmb-2021-195453</meta:user-defined>
    <meta:user-defined meta:name="OVERHEIDop.versieInformatie"/>
  </office:meta>
</office:document-meta>
</file>