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plaatsen van de entreedeur, De Pinckart 41 5674CB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 het verplaatsen van de entreedeur</text:p>
            <text:p text:style-name="common-al">Locatie: De Pinckart 41 5674CB Nuenen</text:p>
            <text:p text:style-name="common-al">Ontvangen op: 16-06-2021</text:p>
            <text:p text:style-name="common-al">Zaaknummer: 0820246015</text:p>
            <text:p text:style-name="last-al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544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4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4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TERMS.abstract">het verplaatsen van de entreedeur</meta:user-defined>
    <dc:language>nl</dc:language>
    <meta:user-defined meta:name="OVERHEID.EPSG28992/DC.spatial">165258.000130864 386406.000397941</meta:user-defined>
    <meta:user-defined meta:name="DC.title">Gemeente Nuenen, Gerwen en Nederwetten, aanvraag omgevingsvergunning ontvangen voor het verplaatsen van de entreedeur, De Pinckart 41 5674CB Nuenen</meta:user-defined>
    <meta:user-defined meta:name="OVERHEID.PostcodeHuisnummer/OVERHEIDop.postcodeHuisnummer">5674CB 41</meta:user-defined>
    <meta:user-defined meta:name="OVERHEIDop.straatnaam">De Pinckart</meta:user-defined>
    <meta:user-defined meta:name="OVERHEIDop.woonplaats">Nuen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44</meta:user-defined>
    <meta:user-defined meta:name="OVERHEIDop.GmbID/DC.identifier">gmb-2021-195444</meta:user-defined>
    <meta:user-defined meta:name="OVERHEIDop.versieInformatie"/>
  </office:meta>
</office:document-meta>
</file>