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ietbergen 66 gemeente Nuenen, Gerwen en Nederwetten, verleende omgevingsvergunning voor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1-0092 </text:p>
            <text:p text:style-name="common-al">Omschrijving: het uitbreiden van de woning </text:p>
            <text:p text:style-name="common-al">Datum verleend: 17 juni 2021 </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95416</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416</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416</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1.04702</meta:user-defined>
    <dc:language>nl</dc:language>
    <meta:user-defined meta:name="OVERHEID.EPSG28992/DC.spatial">166671 385893</meta:user-defined>
    <meta:user-defined meta:name="DC.title">Schietbergen 66 gemeente Nuenen, Gerwen en Nederwetten, verleende omgevingsvergunning voor het uitbreiden van de woning.</meta:user-defined>
    <meta:user-defined meta:name="OVERHEID.PostcodeHuisnummer/OVERHEIDop.postcodeHuisnummer">5672SL 66</meta:user-defined>
    <meta:user-defined meta:name="OVERHEIDop.straatnaam">Schietbergen</meta:user-defined>
    <meta:user-defined meta:name="OVERHEIDop.woonplaats">Nuenen</meta:user-defined>
    <meta:user-defined meta:name="DCTERMS.W3CDTF/DCTERMS.available">2021-06-21</meta:user-defined>
    <meta:user-defined meta:name="DCTERMS.W3CDTF/OVERHEIDop.jaargang">2021</meta:user-defined>
    <meta:user-defined meta:name="OVERHEIDop.publicationIssue">195416</meta:user-defined>
    <meta:user-defined meta:name="OVERHEIDop.GmbID/DC.identifier">gmb-2021-195416</meta:user-defined>
    <meta:user-defined meta:name="OVERHEIDop.versieInformatie"/>
  </office:meta>
</office:document-meta>
</file>