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Witte Paardstraatje 2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1 het besluit genomen om de omgevingsvergunning voor het bouwen van een woningop locatie Witte Paardstraatje 2A in Soest ambtshalve in te trekken. De intrekking is geregistreerd onder zaaknummer 2334518.</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8 jun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541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41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514.17 465633.86</meta:user-defined>
    <meta:user-defined meta:name="DC.title">Kennisgeving ambtshalve intrekking Witte Paardstraatje 2A in Soest</meta:user-defined>
    <meta:user-defined meta:name="OVERHEID.PostcodeHuisnummer/OVERHEIDop.postcodeHuisnummer">3764DC 2</meta:user-defined>
    <meta:user-defined meta:name="OVERHEIDop.straatnaam">Witte Paardstraatje</meta:user-defined>
    <meta:user-defined meta:name="OVERHEIDop.woonplaats">Soest</meta:user-defined>
    <meta:user-defined meta:name="DCTERMS.W3CDTF/DCTERMS.available">2021-06-21</meta:user-defined>
    <meta:user-defined meta:name="DCTERMS.W3CDTF/OVERHEIDop.jaargang">2021</meta:user-defined>
    <meta:user-defined meta:name="OVERHEIDop.publicationIssue">195413</meta:user-defined>
    <meta:user-defined meta:name="OVERHEIDop.GmbID/DC.identifier">gmb-2021-195413</meta:user-defined>
    <meta:user-defined meta:name="OVERHEIDop.versieInformatie"/>
  </office:meta>
</office:document-meta>
</file>