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landpad 26, Nieuw-Vennep, in gebruik nemen gronden en plaatsen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 gebruik nemen van de gronden voor sportactiviteiten en het plaatsen van drie containers voor een periode tot 2029. Datum besluit: 19 mei 2021 Aanvrager: DJYM Outdoor Zaaknummer: 102015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40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0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0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93</meta:user-defined>
    <meta:user-defined meta:name="DCTERMS.abstract">Bekendmaking van Gemeente Haarlemmermeer</meta:user-defined>
    <dc:language>nl</dc:language>
    <meta:user-defined meta:name="OVERHEID.EPSG28992/DC.spatial">104189 478694</meta:user-defined>
    <meta:user-defined meta:name="DC.title">Kleilandpad 26, Nieuw-Vennep, in gebruik nemen gronden en plaatsen containers</meta:user-defined>
    <meta:user-defined meta:name="OVERHEID.PostcodeHuisnummer/OVERHEIDop.postcodeHuisnummer">2152NE 25</meta:user-defined>
    <meta:user-defined meta:name="OVERHEIDop.straatnaam">Kleilandpad</meta:user-defined>
    <meta:user-defined meta:name="OVERHEIDop.woonplaats">Nieuw-Vennep</meta:user-defined>
    <meta:user-defined meta:name="DCTERMS.W3CDTF/DCTERMS.available">2021-06-21</meta:user-defined>
    <meta:user-defined meta:name="DCTERMS.W3CDTF/OVERHEIDop.jaargang">2021</meta:user-defined>
    <meta:user-defined meta:name="OVERHEIDop.publicationIssue">195403</meta:user-defined>
    <meta:user-defined meta:name="OVERHEIDop.GmbID/DC.identifier">gmb-2021-195403</meta:user-defined>
    <meta:user-defined meta:name="OVERHEIDop.versieInformatie"/>
  </office:meta>
</office:document-meta>
</file>