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Manensheide 3-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Manensheide 3-5, Klimmen : de dakrenovatie van de woningen (ontvangen 12 mei 2021, zaak 18841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539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8414</meta:user-defined>
    <dc:language>nl</dc:language>
    <meta:user-defined meta:name="OVERHEID.EPSG28992/DC.spatial">190008.24 320049.27</meta:user-defined>
    <meta:user-defined meta:name="DC.title">Bekendmaking verlengen beslistermijn aanvraag omgevingsvergunning Manensheide 3-5, Klimmen</meta:user-defined>
    <meta:user-defined meta:name="OVERHEID.PostcodeHuisnummer/OVERHEIDop.postcodeHuisnummer">6343CP 3</meta:user-defined>
    <meta:user-defined meta:name="OVERHEIDop.straatnaam">Manensheide</meta:user-defined>
    <meta:user-defined meta:name="OVERHEIDop.woonplaats">Klimm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99</meta:user-defined>
    <meta:user-defined meta:name="OVERHEIDop.GmbID/DC.identifier">gmb-2021-195399</meta:user-defined>
    <meta:user-defined meta:name="OVERHEIDop.versieInformatie"/>
  </office:meta>
</office:document-meta>
</file>