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nsje Rozendaal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1 heeft gemeente Putten een aanvraag ontvangen voor het plaatsen van een erfafscheiding (bouwen) op locatie Jansje Rozendaalstraat 25. De aanvraag is geregistreerd onder zaaknummer W 21/20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39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9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9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144.45 474946.15</meta:user-defined>
    <meta:user-defined meta:name="DC.title">Kennisgeving ontvangst aanvraag omgevingsvergunning Jansje Rozendaalstraat 25</meta:user-defined>
    <meta:user-defined meta:name="OVERHEID.PostcodeHuisnummer/OVERHEIDop.postcodeHuisnummer">3882KR 25</meta:user-defined>
    <meta:user-defined meta:name="OVERHEIDop.straatnaam">Jansje Rozendaalstraat</meta:user-defined>
    <meta:user-defined meta:name="OVERHEIDop.woonplaats">Putt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98</meta:user-defined>
    <meta:user-defined meta:name="OVERHEIDop.GmbID/DC.identifier">gmb-2021-195398</meta:user-defined>
    <meta:user-defined meta:name="OVERHEIDop.versieInformatie"/>
  </office:meta>
</office:document-meta>
</file>