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gemeente Waalwijk tot het verlenen van mandaat aan toezichthouders van de gemeente TILBURG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
            <text:p text:style-name="al">De burgemeester van gemeente Waalwijk,</text:p>
            <text:p text:style-name="al"/>
            <text:p text:style-name="al">gelet op: </text:p>
            <text:p text:style-name="al">- artikel 10:3 Algemene wet bestuursrecht, </text:p>
            <text:p text:style-name="al">- artikel 10:4 lid 1 Algemene wet bestuursrecht, </text:p>
            <text:p text:style-name="al">- artikel 58nb lid 1 Wet publieke gezondheid, </text:p>
            <text:p text:style-name="al">- artikel 58u lid 4 Wet publieke gezondheid, </text:p>
            <text:p text:style-name="al">- artikel 58v Wet publieke gezondheid, </text:p>
            <text:p text:style-name="al">- artikel 64a lid 1 Wet publieke gezondheid </text:p>
            <text:p text:style-name="al">- 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p text:style-name="al"/>
            <text:p text:style-name="al">overwegende dat: </text:p>
            <text:p text:style-name="al">- 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p text:style-name="al">- de bestuurlijke boete op grond van artikel 58v lid 2 €339 bedraagt en er dus geen mandaatverbod geldt voor toezichthouders die ook toezicht houden op de naleving van de regels op grond van artikel 10:3 lid 4 Awb, omdat artikel 5:53 Awb niet van toepassing is,</text:p>
            <text:p text:style-name="al"> - de burgemeester van de gemeente onder wiens verantwoordelijkheid de toezichthouders werken instemming als bedoeld in artikel 10:4 lid 1 Algemene wet bestuursrecht heeft gegeven voor dit mandaat en de gemandateerden instemmen met het mandaa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esluit</text:p>
            <text:p text:style-name="al"/>
            <text:p text:style-name="al">1. de personen die als gemeentelijk ambtenaar zijn aangesteld en belast zijn met de toezicht op de naleving van in de gemeente TILBURG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Waalwijk, en </text:p>
            <text:p text:style-name="al">2. de personen die als gemeentelijk ambtenaar zijn aangesteld en belast zijn met de toezicht op de naleving van in de gemeente TILBURG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Waalwijk.  </text:p>
            <text:p text:style-name="al"/>
            <text:p text:style-name="al">Dit besluit treedt een dag na de publicatie in werking.</text:p>
            <text:p text:style-name="al"/>
            <text:p text:style-name="al">Waalwijk, 7 juni 2021,</text:p>
            <text:p text:style-name="al"/>
          </text:section>
          <text:section text:name="ondertekening_id1-3-2-3-2">
            <text:p><text:span text:style-name="functie">De burgemeester van gemeente Waalwijk</text:span></text:p>
            <text:p><text:span text:style-name="ondertekening_naam">
            <text:span text:style-name="voornaam">drs. A.M.P. Kleijng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539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9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9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aalwijk</meta:user-defined>
    <meta:user-defined meta:name="OVERHEID.Informatietype/DC.type">officiële publicatie</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https://wetten.overheid.nl/BWBR0044481/2021-06-09</meta:user-defined>
    <meta:user-defined meta:name="OVERHEIDop.referentienummer">2021/015</meta:user-defined>
    <meta:user-defined meta:name="DCTERMS.alternative">Mandaatbesluit handhaving quarantaineplicht gemeente Waalwijk</meta:user-defined>
    <dc:language>nl</dc:language>
    <meta:user-defined meta:name="OVERHEID.Gemeente/DC.spatial">Waalwijk</meta:user-defined>
    <meta:user-defined meta:name="DC.title">Besluit van de burgemeester van gemeente Waalwijk tot het verlenen van mandaat aan toezichthouders van de gemeente TILBURG voor het handhaven van de quarantaineplicht uit artikel 58nb lid 1 Wet publieke gezondheid</meta:user-defined>
    <meta:user-defined meta:name="DCTERMS.W3CDTF/DCTERMS.available">2021-06-21</meta:user-defined>
    <meta:user-defined meta:name="DCTERMS.W3CDTF/OVERHEIDop.jaargang">2021</meta:user-defined>
    <meta:user-defined meta:name="OVERHEIDop.publicationIssue">195393</meta:user-defined>
    <meta:user-defined meta:name="OVERHEIDop.betreftRegeling">CVDR659120_1</meta:user-defined>
    <meta:user-defined meta:name="OVERHEIDop.GmbID/DC.identifier">gmb-2021-195393</meta:user-defined>
    <meta:user-defined meta:name="xs:date/OVERHEIDop.startdatum">2021-06-22</meta:user-defined>
    <meta:user-defined meta:name="OVERHEIDop.versieInformatie"/>
  </office:meta>
</office:document-meta>
</file>