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 (167969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Simit Sarayi Kahraman ontvangen voor het exploiteren van een terras plaatsvindend op de Pikeursbaan 78A te Deventer.</text:p>
            <text:p text:style-name="common-al">De aanvraag ligt van 21 juni 2021 t/m 12 juli 2021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5385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8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85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/OVERHEID.category">Openbare orde en veiligheid | Organisatie en beleid</meta:user-defined>
    <dc:language>nl</dc:language>
    <meta:user-defined meta:name="OVERHEID.EPSG28992/DC.spatial">208050.995 474214.049</meta:user-defined>
    <meta:user-defined meta:name="DC.title">Aanvraag exploitatievergunning terras (167969-2021)</meta:user-defined>
    <meta:user-defined meta:name="OVERHEID.PostcodeHuisnummer/OVERHEIDop.postcodeHuisnummer">7411GW 78</meta:user-defined>
    <meta:user-defined meta:name="OVERHEIDop.straatnaam">Pikeursbaan</meta:user-defined>
    <meta:user-defined meta:name="OVERHEIDop.woonplaats">Deventer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385</meta:user-defined>
    <meta:user-defined meta:name="OVERHEIDop.GmbID/DC.identifier">gmb-2021-195385</meta:user-defined>
    <meta:user-defined meta:name="OVERHEIDop.versieInformatie"/>
  </office:meta>
</office:document-meta>
</file>