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dakkapel op voordak Wickenbur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Het plaatsen van een dakkapel op het voordak op de locatie Wickenburg 59 in Vlissingen (15-01-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3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24.058 387569.311</meta:user-defined>
    <meta:user-defined meta:name="DC.title">Plaatsen van dakkapel op voordak Wickenburg 59</meta:user-defined>
    <meta:user-defined meta:name="OVERHEID.PostcodeHuisnummer/OVERHEIDop.postcodeHuisnummer">4385HS 59</meta:user-defined>
    <meta:user-defined meta:name="OVERHEIDop.straatnaam">Wickenburg</meta:user-defined>
    <meta:user-defined meta:name="OVERHEIDop.woonplaats">Vlissingen</meta:user-defined>
    <meta:user-defined meta:name="DCTERMS.W3CDTF/DCTERMS.available">2021-01-21</meta:user-defined>
    <meta:user-defined meta:name="DCTERMS.W3CDTF/OVERHEIDop.jaargang">2021</meta:user-defined>
    <meta:user-defined meta:name="OVERHEIDop.publicationIssue">19538</meta:user-defined>
    <meta:user-defined meta:name="OVERHEIDop.GmbID/DC.identifier">gmb-2021-19538</meta:user-defined>
    <meta:user-defined meta:name="OVERHEIDop.versieInformatie"/>
  </office:meta>
</office:document-meta>
</file>