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EN IN-/UITRIT –ROSA PARK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osa Parksstraat 3, bouwen van een woning en het aanleggen van een in-/uitrit, OV20211107.</text:p>
            <text:p text:style-name="tussenkopcur">De vergunning is verzonden op 15 juni 2021.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53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3.632 405149.398</meta:user-defined>
    <meta:user-defined meta:name="DC.title">GEMEENTE VUGHT - VERLEENDE OMGEVINGSVERGUNNING BOUW MET PLANOLOGISCHE AFWIJKING EN IN-/UITRIT –ROSA PARKSSTRAAT 3 VUGHT</meta:user-defined>
    <meta:user-defined meta:name="OVERHEID.PostcodeHuisnummer/OVERHEIDop.postcodeHuisnummer">5262MB 3</meta:user-defined>
    <meta:user-defined meta:name="OVERHEIDop.straatnaam">Rosa Parksstraat</meta:user-defined>
    <meta:user-defined meta:name="OVERHEIDop.woonplaats">Vugh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364</meta:user-defined>
    <meta:user-defined meta:name="OVERHEIDop.GmbID/DC.identifier">gmb-2021-195364</meta:user-defined>
    <meta:user-defined meta:name="OVERHEIDop.versieInformatie"/>
  </office:meta>
</office:document-meta>
</file>