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nmeer 2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ni 2021 besloten om de beslistermijn voor de aanvraag met zaaknummer OV-2021-0362 voor een omgevingsvergunning op locatie Kraanmeer 2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36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319 403620</meta:user-defined>
    <meta:user-defined meta:name="DC.title">Kennisgeving verlenging beslistermijn omgevingsvergunning Kraanmeer 24 te Erp</meta:user-defined>
    <meta:user-defined meta:name="OVERHEID.PostcodeHuisnummer/OVERHEIDop.postcodeHuisnummer">5469SN 24</meta:user-defined>
    <meta:user-defined meta:name="OVERHEIDop.straatnaam">Kraanmeer</meta:user-defined>
    <meta:user-defined meta:name="OVERHEIDop.woonplaats">Er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62</meta:user-defined>
    <meta:user-defined meta:name="OVERHEIDop.GmbID/DC.identifier">gmb-2021-195362</meta:user-defined>
    <meta:user-defined meta:name="OVERHEIDop.versieInformatie"/>
  </office:meta>
</office:document-meta>
</file>