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an Markenstraat 9a en 9b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4 juni 2021 twee huisnummers toegekend, te weten:</text:p>
            <text:p text:style-name="common-al">
            <text:span text:style-name="nadrukvet">van Markenstraat 9a en 9b in Lekkerkerk</text:span>
          </text:p>
            <text:p text:style-name="common-al">met betrekking tot de verleende omgevingsvergunning voor het realiseren van een nieuw bedrijfsgebouw met twee bedrijfsunits, bekend onder zaaknummer SXO-20210971.</text:p>
            <text:p text:style-name="common-al">In verband met de sloop van de voormalige bebouwing is het oude huisnummer van Markenstraat 9 ingetrokken op 14 juni 2021.</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7 juni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360</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0</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360</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7130.182 434657.431</meta:user-defined>
    <meta:user-defined meta:name="DC.title">Kennisgeving besluit toekenning huisnummer - van Markenstraat 9a en 9b Lekkerkerk</meta:user-defined>
    <meta:user-defined meta:name="OVERHEID.PostcodeHuisnummer/OVERHEIDop.postcodeHuisnummer">2941BX 9</meta:user-defined>
    <meta:user-defined meta:name="OVERHEIDop.straatnaam">van Markenstraat</meta:user-defined>
    <meta:user-defined meta:name="OVERHEIDop.woonplaats">Lekkerkerk</meta:user-defined>
    <meta:user-defined meta:name="DCTERMS.W3CDTF/DCTERMS.available">2021-06-22</meta:user-defined>
    <meta:user-defined meta:name="DCTERMS.W3CDTF/OVERHEIDop.jaargang">2021</meta:user-defined>
    <meta:user-defined meta:name="OVERHEIDop.publicationIssue">195360</meta:user-defined>
    <meta:user-defined meta:name="OVERHEIDop.GmbID/DC.identifier">gmb-2021-195360</meta:user-defined>
    <meta:user-defined meta:name="OVERHEIDop.versieInformatie"/>
  </office:meta>
</office:document-meta>
</file>