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volmacht en of machtiging crisisorganisatie onderdeel Expertteam Bevolkingszorg 2021</text:p>
      <text:section text:name="regeling_id1-3-2" text:style-name="regeling">
        <text:section text:name="aanhef_id1-3-2-1" text:style-name="aanhef">
          <text:section text:name="preambule_id1-3-2-1-1" text:style-name="preambule">
            <text:p text:style-name="al">Het college van burgemeester en wethouders en de burgemeester van de gemeente Texel, </text:p>
            <text:p text:style-name="al"/>
            <text:p text:style-name="al">ieder voor zover het zijn bevoegdheid betreft;</text:p>
            <text:p text:style-name="al"/>
            <text:p text:style-name="al">gelet op artikel 160, eerste lid, onder e, van de Gemeentewet, hoofdstuk 10 van de Algemene wet bestuursrecht, artikel 3:60 van het Burgerlijk wetboek en artikel 171 van de Gemeentewet;</text:p>
            <text:p text:style-name="al"/>
            <text:p text:style-name="al">overwegende dat</text:p>
            <text:p text:style-name="al"/>
            <text:p text:style-name="al">het Algemeen Bestuur van de Veiligheidsregio Noord-Holland Noord de regionale organisatie en functiestructuur voor Bevolkingszorg heeft vastgesteld;</text:p>
            <text:p text:style-name="al"/>
            <text:p text:style-name="al">het de functies van Officier van Dienst Bevolkingszorg, Algemeen Commandant Bevolkingszorg, Coördinator Acute zorg en Coördinator Herstelzorg betreft;</text:p>
            <text:p text:style-name="al"/>
            <text:p text:style-name="al">Het van belang is, voor de uitvoering van de operationele functies bevolkingszorg ten behoeve van de getroffen gemeente(n), een aantal specifieke bevoegdheden te mandateren;</text:p>
            <text:p text:style-name="al"/>
            <text:p text:style-name="al">besluiten</text:p>
            <text:p text:style-name="al"/>
            <text:p text:style-name="al">vast te stellen het navolgende</text:p>
            <text:p text:style-name="al"/>
            <text:p text:style-name="al">Besluit mandaat, volmacht en machtiging crisisorganisatie onderdeel Expertteam bevolkingszor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mandaat en/of volmacht</text:p>
            <text:p text:style-name="al">Aan de functionarissen, genoemd in onderstaande passage, wordt mandaat en/of volmacht verleend om in naam en onder verantwoordelijkheid van het bevoegde bestuursorgaan bevoegdheden uit te oefenen en privaatrechtelijke en feitelijke handelingen te verrichten. Indien gemandateerde tijdens een incident, ramp of crisis rechtshandelingen verricht met financiële consequenties, zal gemandateerde dit opnemen in het overdrachtsformulier en deze aan mandaatgever verstrekken.</text:p>
            <text:p text:style-name="al"/>
            <text:p text:style-name="al">Mandaatgever besluit:</text:p>
            <text:p text:style-name="al"/>
            <text:p text:style-name="al">Crisisfunctionarissen in dienst van Veiligheidsregio Noord-Holland Noord; </text:p>
            <text:p text:style-name="al">de Algemeen Commandant Bevolkingszorg en de Officier van Dienst Bevolkingszorg ingeval van de bestrijding van incidenten, crises en rampen, voor het uitvoeren van de taken Regionaal Crisisplan en processen bevolkingszorg, mandaat te verlenen tot en met een totaalbedrag van:</text:p>
            <text:p text:style-name="al">€ 50.000,- tot het verrichten van:</text:p>
            <text:list text:style-name="id1-3-2-2-1-9">
              <text:list-item text:style-override="id1-3-2-2-1-9-1">
                <text:number>•</text:number>
                <text:p text:style-name="al">rechtshandelingen inzake het (ver)huren van roerende zaken;</text:p>
              </text:list-item>
              <text:list-item text:style-override="id1-3-2-2-1-9-2">
                <text:number>•</text:number>
                <text:p text:style-name="al">rechtshandelingen inzake opdrachtverlening en aanneming van werken als bedoeld in artikel 7:750 BW;</text:p>
              </text:list-item>
              <text:list-item text:style-override="id1-3-2-2-1-9-3">
                <text:number>•</text:number>
                <text:p text:style-name="al">rechtshandelingen inzake opdrachtverlening en aanneming van opdracht als bedoeld in artikel 7:400 BW;</text:p>
              </text:list-item>
              <text:list-item text:style-override="id1-3-2-2-1-9-4">
                <text:number>•</text:number>
                <text:p text:style-name="al">verrichten van overige privaatrechtelijke rechtshandelingen voor zover die nodig zijn ter uitvoering van de werkzaamheden. </text:p>
              </text:list-item>
            </text:list>
          </text:section>
          <text:section text:name="artikel_id1-3-2-2-2" text:style-name="artikel">
            <text:p text:style-name="artikel_kop_titel"><text:span text:style-name="artikel_kop_label">Artikel</text:span> <text:span text:style-name="artikel_kop_nr">2</text:span> Verlenen ondermandaat</text:p>
            <text:list text:style-name="id1-3-2-2-2-2">
              <text:list-item text:style-override="id1-3-2-2-2-2">
                <text:number>1.</text:number>
                <text:p text:style-name="al">De gemandateerden zijn bevoegd om voor het aan hen gegeven mandaat ondermandaat te verlenen;</text:p>
              </text:list-item>
              <text:list-item text:style-override="id1-3-2-2-2-3">
                <text:number>2.</text:number>
                <text:p text:style-name="al">Ondermandaat kan in dit verband enkel worden verleend aan crisisfunctionarissen in dienst van Veiligheidsregio Noord-Holland Noord; zijnde de Coördinator Acute zorg en Coördinator herstelzorg;</text:p>
              </text:list-item>
              <text:list-item text:style-override="id1-3-2-2-2-4">
                <text:number>3.</text:number>
                <text:p text:style-name="al">Indien gemandateerde gebruik maakt van ondermandaat en ondergemandateerde tijdens een incident, ramp of crisis rechtshandelingen verricht met financiële consequenties, zal gemandateerde dit opnemen in het overdrachtsformulier en deze aan mandaatgever verstrekken.</text:p>
              </text:list-item>
            </text:list>
          </text:section>
          <text:section text:name="artikel_id1-3-2-2-3" text:style-name="artikel">
            <text:p text:style-name="artikel_kop_titel"><text:span text:style-name="artikel_kop_label">Artikel</text:span> <text:span text:style-name="artikel_kop_nr">3</text:span> Reikwijdte mandaat</text:p>
            <text:p text:style-name="al">Op het mandaat, de volmachtverlening en machtiging zijn geen specifieke beperkingen van toepassing.</text:p>
          </text:section>
          <text:section text:name="artikel_id1-3-2-2-4" text:style-name="artikel">
            <text:p text:style-name="artikel_kop_titel"><text:span text:style-name="artikel_kop_label">Artikel</text:span> <text:span text:style-name="artikel_kop_nr">4.</text:span> Citeertitel</text:p>
            <text:list text:style-name="id1-3-2-2-4-2">
              <text:list-item text:style-override="id1-3-2-2-4-2">
                <text:number>1.</text:number>
                <text:p text:style-name="al">Dit besluit kan worden aangehaald als: “Besluit mandaat, volmacht en of machtiging crisisorganisatie onderdeel Expertteam bevolkingszorg 2021”.</text:p>
              </text:list-item>
              <text:list-item text:style-override="id1-3-2-2-4-3">
                <text:number>2.</text:number>
                <text:p text:style-name="al">Het “Mandaatbesluit Crisissituaties van 16 juni 2015” wordt ingetrokken.</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15 juni 2021.</text:p>
          </text:section>
        </text:section>
        <text:section text:name="regeling-sluiting_id1-3-2-3" text:style-name="regeling-sluiting">
          <text:section text:name="ondertekening_id1-3-2-3-1">
            <text:p><text:span text:style-name="functie">Aldus besloten door het college van burgemeester en wethouders c.q. de burgemeester van de gemeente Texel op 15 juni 2021.</text:span></text:p>
            <text:p><text:span text:style-name="functie"/></text:p>
            <text:p><text:span text:style-name="functie">Burgemeester en wethouders van de gemeente Texel,</text:span></text:p>
            <text:p><text:span text:style-name="functie">de secretaris, de burgemeester,</text:span></text:p>
            <text:p><text:span text:style-name="functie">drs. E.C. van der Bruggen, ir. M.C. Uitdehaag</text:span></text:p>
            <text:p><text:span text:style-name="functie"/></text:p>
            <text:p><text:span text:style-name="functie">Aldus besloten door de burgemeester van de gemeente Texel op 15 juni 2021.</text:span></text:p>
            <text:p><text:span text:style-name="functie"/></text:p>
            <text:p><text:span text:style-name="functie">De burgemeester,</text:span></text:p>
            <text:p><text:span text:style-name="functie">ir. M.C. Uitdehaag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95355</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355</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355</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Texel</meta:user-defined>
    <meta:user-defined meta:name="OVERHEID.Informatietype/DC.type">officiële publicatie</meta:user-defined>
    <meta:user-defined meta:name="OVERHEIDgvop.Informatietype/DC.type">Beleidsregels</meta:user-defined>
    <meta:user-defined meta:name="OVERHEID.Gemeente/DCTERMS.publisher">Texel</meta:user-defined>
    <meta:user-defined meta:name="OVERHEID.Gemeente/OVERHEID.authority">Texel</meta:user-defined>
    <meta:user-defined meta:name="OVERHEID.TaxonomieBeleidsagenda/OVERHEID.category">Openbare orde en veiligheid | Organisatie en beleid</meta:user-defined>
    <meta:user-defined meta:name="DC.source">artikel 160 van de Gemeentewet]|[1.0:c:BWBR0005416&amp;artikel=160&amp;g=2021-01-01</meta:user-defined>
    <meta:user-defined meta:name="OVERHEIDop.referentienummer">3003941</meta:user-defined>
    <meta:user-defined meta:name="DCTERMS.abstract">Het is voor de uitvoering van de operationele functies bevolkingszorg ten behoeve van de getroffen gemeente(n) van belang een aantal specifieke bevoegdheden te mandateren.</meta:user-defined>
    <meta:user-defined meta:name="DCTERMS.alternative">Besluit mandaat, volmacht en of machtiging crisisorganisatie onderdeel Expertteam bevolkingszorg 2021</meta:user-defined>
    <dc:language>nl</dc:language>
    <meta:user-defined meta:name="OVERHEID.Gemeente/DC.spatial">Texel</meta:user-defined>
    <meta:user-defined meta:name="DC.title">Besluit mandaat, volmacht en of machtiging crisisorganisatie onderdeel Expertteam Bevolkingszorg 2021</meta:user-defined>
    <meta:user-defined meta:name="DCTERMS.W3CDTF/DCTERMS.available">2021-06-21</meta:user-defined>
    <meta:user-defined meta:name="DCTERMS.W3CDTF/OVERHEIDop.jaargang">2021</meta:user-defined>
    <meta:user-defined meta:name="OVERHEIDop.publicationIssue">195355</meta:user-defined>
    <meta:user-defined meta:name="OVERHEIDop.betreftRegeling">CVDR659118_1</meta:user-defined>
    <meta:user-defined meta:name="xs:date/OVERHEIDop.startdatum">2021-06-15</meta:user-defined>
    <meta:user-defined meta:name="OVERHEIDop.GmbID/DC.identifier">gmb-2021-195355</meta:user-defined>
    <meta:user-defined meta:name="OVERHEIDop.versieInformatie"/>
  </office:meta>
</office:document-meta>
</file>