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Nering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bouwen van twee bedrijfsverzamelgebouwen (ontvangstdatum 29-03-2021, zaaknummer 262772021)</text:p>
            <text:p text:style-name="common-al">De uiterste beslisdatum op de aanvraag is nu 31 juli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35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852.59 508168.65</meta:user-defined>
    <meta:user-defined meta:name="DC.title">Besluit verlengen beslistermijn aanvraag omgevingsvergunning Neringstraat 1 in Kampen</meta:user-defined>
    <meta:user-defined meta:name="OVERHEID.PostcodeHuisnummer/OVERHEIDop.postcodeHuisnummer">8263BG 1</meta:user-defined>
    <meta:user-defined meta:name="OVERHEIDop.straatnaam">Neringstraat</meta:user-defined>
    <meta:user-defined meta:name="OVERHEIDop.woonplaats">Kamp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353</meta:user-defined>
    <meta:user-defined meta:name="OVERHEIDop.GmbID/DC.identifier">gmb-2021-195353</meta:user-defined>
    <meta:user-defined meta:name="OVERHEIDop.versieInformatie"/>
  </office:meta>
</office:document-meta>
</file>