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luifel aan de voorgevel, Jo van Dijkhof 110 5672DA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luifel aan de voorgevel</text:p>
            <text:p text:style-name="common-al">Locatie: Jo van Dijkhof 110 5672DA Nuenen</text:p>
            <text:p text:style-name="common-al">Ontvangen: op 15-06-2021</text:p>
            <text:p text:style-name="common-al">Zaaknummer: 0820245909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34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4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plaatsen van een luifel aan de voorgevel</meta:user-defined>
    <dc:language>nl</dc:language>
    <meta:user-defined meta:name="OVERHEID.EPSG28992/DC.spatial">166290.740131827 386408.763397943</meta:user-defined>
    <meta:user-defined meta:name="DC.title">Gemeente Nuenen, Gerwen en Nederwetten, aanvraag omgevingsvergunning ontvangen voor het plaatsen van een luifel aan de voorgevel, Jo van Dijkhof 110 5672DA Nuenen</meta:user-defined>
    <meta:user-defined meta:name="OVERHEID.PostcodeHuisnummer/OVERHEIDop.postcodeHuisnummer">5672DA 110</meta:user-defined>
    <meta:user-defined meta:name="OVERHEIDop.straatnaam">Jo van Dijkhof</meta:user-defined>
    <meta:user-defined meta:name="OVERHEIDop.woonplaats">Nuen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40</meta:user-defined>
    <meta:user-defined meta:name="OVERHEIDop.GmbID/DC.identifier">gmb-2021-195340</meta:user-defined>
    <meta:user-defined meta:name="OVERHEIDop.versieInformatie"/>
  </office:meta>
</office:document-meta>
</file>