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Regeling voor het opleggen van bestuurlijke boete in de gemeentelijke belastingen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aanstad;</text:p>
            <text:p text:style-name="al"/>
            <text:p text:style-name="al">gelet op hoofdstuk VIIIA van de Algemene wet inzake rijksbelastingen, artikel 231 Gemeentewet en artikel 4:81 Awb, </text:p>
            <text:p text:style-name="al"/>
            <text:p text:style-name="al">besluit vast te stellen, het Besluit tot wijziging van de Regeling voor het opleggen van bestuurlijke boete in de gemeentelijke belastingen Zaansta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sluit</text:p>
            <text:p text:style-name="al">De Regeling voor het opleggen van bestuurlijke boete in de gemeentelijke belastingen Zaanstad</text:p>
            <text:p text:style-name="al">wordt als volgt gewijzigd:</text:p>
            <text:p text:style-name="al"/>
            <text:p text:style-name="al">A.</text:p>
            <text:p text:style-name="al">Aan Artikel 1 Reikwijdte, het tweede lid  wordt toegevoegd de tekst: ” , met uitzondering van de toeristenbelasting”;</text:p>
            <text:p text:style-name="al"/>
            <text:p text:style-name="al">B.</text:p>
            <text:p text:style-name="al">Bij de toelichting Artikel 1 Algemeen, wordt ‘toeristenbelasting’  verwijde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1 oktober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d.d. 15-06-2021</text:span></text:p>
            <text:p><text:span text:style-name="functie">drs. J. Hamming, burgemeester </text:span></text:p>
            <text:p><text:span text:style-name="functie">drs. F.H.M. Apeldoor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33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Bestuur | Organisatie en beleid</meta:user-defined>
    <meta:user-defined meta:name="DC.source">Algemene wet inzake rijksbelastingen hoofdstuk VIIIA]|[jci1.3:c:BWBR0002320</meta:user-defined>
    <meta:user-defined meta:name="DC.source">Gemeentewet, art. 231]|[1.0:v:BWBR0005416&amp;artikel=231</meta:user-defined>
    <meta:user-defined meta:name="DC.source">Algemene wet bestuursrecht, art. 4:81]|[1.0:v:BWBR0005537&amp;artikel=4:81</meta:user-defined>
    <meta:user-defined meta:name="OVERHEIDop.referentienummer">2021/12280</meta:user-defined>
    <meta:user-defined meta:name="DCTERMS.alternative">Regeling bestuurlijke boete Zaanstad</meta:user-defined>
    <dc:language>nl</dc:language>
    <meta:user-defined meta:name="OVERHEID.Gemeente/DC.spatial">Zaanstad</meta:user-defined>
    <meta:user-defined meta:name="DC.title">Regeling bestuurlijke boete Zaansta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31</meta:user-defined>
    <meta:user-defined meta:name="OVERHEIDop.betreftRegeling">CVDR280596_2</meta:user-defined>
    <meta:user-defined meta:name="xs:date/OVERHEIDop.startdatum">2021-10-01</meta:user-defined>
    <meta:user-defined meta:name="OVERHEIDop.GmbID/DC.identifier">gmb-2021-195331</meta:user-defined>
    <meta:user-defined meta:name="OVERHEIDop.versieInformatie"/>
  </office:meta>
</office:document-meta>
</file>