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ltstraat 1-45 oneven in Nieuwveen B 2322 - het bouwen van een bedrijfsverzamelgebouw met 23 units (Volt fase 1)</text:p>
      <text:section text:name="zakelijke-mededeling_id1-3-2" text:style-name="zakelijke-mededeling">
        <text:section text:name="zakelijke-mededeling-tekst_id1-3-2-1" text:style-name="zakelijke-mededeling-tekst">
          <text:section text:name="tekst_id1-3-2-1-1" text:style-name="tekst">
            <text:p text:style-name="common-al">Voltstraat 1-45 oneven in Nieuwveen B 2322 - zaaknummer W-2021-0156 -  omgevingsvergunning  voor het bouwen van een bedrijfsverzamelgebouw met 23 units (Volt fase 1)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32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39.05 466666.7</meta:user-defined>
    <meta:user-defined meta:name="DC.title">Omgevingsvergunning verleend Voltstraat 1-45 oneven in Nieuwveen B 2322 - het bouwen van een bedrijfsverzamelgebouw met 23 units (Volt fase 1)</meta:user-defined>
    <meta:user-defined meta:name="OVERHEID.PostcodeHuisnummer/OVERHEIDop.postcodeHuisnummer">2441LS 2</meta:user-defined>
    <meta:user-defined meta:name="OVERHEIDop.straatnaam">Voltstraat</meta:user-defined>
    <meta:user-defined meta:name="OVERHEIDop.woonplaats">Nieuwveen</meta:user-defined>
    <meta:user-defined meta:name="DCTERMS.W3CDTF/DCTERMS.available">2021-06-21</meta:user-defined>
    <meta:user-defined meta:name="DCTERMS.W3CDTF/OVERHEIDop.jaargang">2021</meta:user-defined>
    <meta:user-defined meta:name="OVERHEIDop.publicationIssue">195326</meta:user-defined>
    <meta:user-defined meta:name="OVERHEIDop.GmbID/DC.identifier">gmb-2021-195326</meta:user-defined>
    <meta:user-defined meta:name="OVERHEIDop.versieInformatie"/>
  </office:meta>
</office:document-meta>
</file>