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een tent t.b.v. tijdelijke verkoop van slagerijproducten op de locatie Kalter 1. De aanvraag is geregistreerd onder zaaknummer Z/21/02007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32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aanvraag omgevingsvergunning Kalter 1</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1-06-21</meta:user-defined>
    <meta:user-defined meta:name="DCTERMS.W3CDTF/OVERHEIDop.jaargang">2021</meta:user-defined>
    <meta:user-defined meta:name="OVERHEIDop.publicationIssue">195325</meta:user-defined>
    <meta:user-defined meta:name="OVERHEIDop.GmbID/DC.identifier">gmb-2021-195325</meta:user-defined>
    <meta:user-defined meta:name="OVERHEIDop.versieInformatie"/>
  </office:meta>
</office:document-meta>
</file>