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1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lein Brabant 139 Vught, verwijderen van asbesthoudende materialen, SM20217055.</text:p>
            <text:p text:style-name="tussenkopcur">De melding is geaccepteerd op 1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3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3.689 405285.506</meta:user-defined>
    <meta:user-defined meta:name="DC.title">GEMEENTE VUGHT – SLOOPMELDING – KLEIN BRABANT 139 VUGHT</meta:user-defined>
    <meta:user-defined meta:name="OVERHEID.PostcodeHuisnummer/OVERHEIDop.postcodeHuisnummer">5262RR 139</meta:user-defined>
    <meta:user-defined meta:name="OVERHEIDop.straatnaam">Klein Braban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322</meta:user-defined>
    <meta:user-defined meta:name="OVERHEIDop.GmbID/DC.identifier">gmb-2021-195322</meta:user-defined>
    <meta:user-defined meta:name="OVERHEIDop.versieInformatie"/>
  </office:meta>
</office:document-meta>
</file>