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 dakopbouw, Z/21/055205 - Van Belle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5205 Ontvangstdatum: 14 jun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31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1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1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29.164 463136.74</meta:user-defined>
    <meta:user-defined meta:name="DC.title">Gemeente Wassenaar – aangevraagde omgevingsvergunning: Nieuw dakopbouw, Z/21/055205 - Van Bellelaan 25, Wassenaar</meta:user-defined>
    <meta:user-defined meta:name="OVERHEID.PostcodeHuisnummer/OVERHEIDop.postcodeHuisnummer">2241BB 35</meta:user-defined>
    <meta:user-defined meta:name="OVERHEIDop.straatnaam">Van Bellelaan</meta:user-defined>
    <meta:user-defined meta:name="OVERHEIDop.woonplaats">Wassenaa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19</meta:user-defined>
    <meta:user-defined meta:name="OVERHEIDop.GmbID/DC.identifier">gmb-2021-195319</meta:user-defined>
    <meta:user-defined meta:name="OVERHEIDop.versieInformatie"/>
  </office:meta>
</office:document-meta>
</file>