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Burgemeester Magneestraat t.h.v. nr. 40, verlengen van het plaatsen van een container en het plaatsen van bouwhekken tot en met 3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65</text:p>
            <text:p text:style-name="common-al">Meldingsdatum: 31 mei 2021</text:p>
            <text:p text:style-name="common-al">Omschrijving: Burgemeester Magneestraat t.h.v. nr. 40, verlengen van het plaatsen van een container en het plaatsen van bouwhekken tot en met 31 jul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530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0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0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92 369880</meta:user-defined>
    <meta:user-defined meta:name="DC.title">Ingekomen APV melding, Burgemeester Magneestraat t.h.v. nr. 40, verlengen van het plaatsen van een container en het plaatsen van bouwhekken tot en met 31 juli 2021</meta:user-defined>
    <meta:user-defined meta:name="OVERHEID.PostcodeHuisnummer/OVERHEIDop.postcodeHuisnummer">5571HE 40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09</meta:user-defined>
    <meta:user-defined meta:name="OVERHEIDop.GmbID/DC.identifier">gmb-2021-195309</meta:user-defined>
    <meta:user-defined meta:name="OVERHEIDop.versieInformatie"/>
  </office:meta>
</office:document-meta>
</file>