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KRAAIENGAT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/zijn ingekomen:</text:p>
            <text:p text:style-name="tussenkopcur">-op 8 juni 2021 ingekomen melding op grond van het Besluit algemene regels inrichtingen milieubeheer (activiteitenbesluit), uitbreiden met 2 padelbanen, MM20210021, Kraaiengatweg 6 Vught.</text:p>
            <text:p text:style-name="tussenkopcur">De melding is geaccepteerd op 14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3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45.1 405136.2</meta:user-defined>
    <meta:user-defined meta:name="DC.title">GEMEENTE VUGHT – MELDING ARTIKEL 8.40 – KRAAIENGATWEG 6 VUGHT</meta:user-defined>
    <meta:user-defined meta:name="OVERHEID.PostcodeHuisnummer/OVERHEIDop.postcodeHuisnummer">5262LK 6</meta:user-defined>
    <meta:user-defined meta:name="OVERHEIDop.straatnaam">Kraaiengatweg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306</meta:user-defined>
    <meta:user-defined meta:name="OVERHEIDop.GmbID/DC.identifier">gmb-2021-195306</meta:user-defined>
    <meta:user-defined meta:name="OVERHEIDop.versieInformatie"/>
  </office:meta>
</office:document-meta>
</file>