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uutstraat 25 in Nieuwkoop - het plaatsen van een schuur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Fuutstraat 25 in Nieuwkoop - zaaknummer W-2021-0201 -  omgevingsvergunning  voor het plaatsen van een schuur en het bouwen van een overkapp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3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67 463018</meta:user-defined>
    <meta:user-defined meta:name="DC.title">Omgevingsvergunning verleend Fuutstraat 25 in Nieuwkoop - het plaatsen van een schuur en het bouwen van een overkapping</meta:user-defined>
    <meta:user-defined meta:name="OVERHEID.PostcodeHuisnummer/OVERHEIDop.postcodeHuisnummer">2421XR 25</meta:user-defined>
    <meta:user-defined meta:name="OVERHEIDop.straatnaam">Fuutstraat</meta:user-defined>
    <meta:user-defined meta:name="OVERHEIDop.woonplaats">Nieuwkoop</meta:user-defined>
    <meta:user-defined meta:name="DCTERMS.W3CDTF/DCTERMS.available">2021-06-21</meta:user-defined>
    <meta:user-defined meta:name="DCTERMS.W3CDTF/OVERHEIDop.jaargang">2021</meta:user-defined>
    <meta:user-defined meta:name="OVERHEIDop.publicationIssue">195303</meta:user-defined>
    <meta:user-defined meta:name="OVERHEIDop.GmbID/DC.identifier">gmb-2021-195303</meta:user-defined>
    <meta:user-defined meta:name="OVERHEIDop.versieInformatie"/>
  </office:meta>
</office:document-meta>
</file>