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Wilpsterweg 7 in Marum</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aanvraag ontvangen voor het vergroten van een woning op locatie Wilpsterweg 7 in Marum. De aanvraag is geregistreerd onder zaaknummer Z2021001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3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704 571830</meta:user-defined>
    <meta:user-defined meta:name="DC.title">Kennisgeving ontvangst aanvraag omgevingsvergunning voor het vergroten van een woning - Wilpsterweg 7 in Marum</meta:user-defined>
    <meta:user-defined meta:name="OVERHEID.PostcodeHuisnummer/OVERHEIDop.postcodeHuisnummer">9363VR 7</meta:user-defined>
    <meta:user-defined meta:name="OVERHEIDop.straatnaam">Wilpsterweg</meta:user-defined>
    <meta:user-defined meta:name="OVERHEIDop.woonplaats">Marum</meta:user-defined>
    <meta:user-defined meta:name="DCTERMS.W3CDTF/DCTERMS.available">2021-01-21</meta:user-defined>
    <meta:user-defined meta:name="DCTERMS.W3CDTF/OVERHEIDop.jaargang">2021</meta:user-defined>
    <meta:user-defined meta:name="OVERHEIDop.publicationIssue">19530</meta:user-defined>
    <meta:user-defined meta:name="OVERHEIDop.GmbID/DC.identifier">gmb-2021-19530</meta:user-defined>
    <meta:user-defined meta:name="OVERHEIDop.versieInformatie"/>
  </office:meta>
</office:document-meta>
</file>